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Cm Cm Gm Gm - G# <text:s text:c="2"/>G# <text:s text:c="2"/>D# Bb</text:p>
      <text:p><text:s text:c="14"/>Cm Cm Gm Gm - Fm Fm Bb Bb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Cm Fm</text:p>
      <text:p><text:s text:c="4"/>oh, she's <text:span text:style-name="Measure_20__23_2">on</text:span>ly looking to me <text:s text:c="4"/>Bb <text:s/>C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